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79</text:p>
          </table:table-cell>
          <table:table-cell table:number-columns-repeated="4" table:style-name="ce10"/>
          <table:table-cell office:value-type="string" table:style-name="ce12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4" table:style-name="ce17">
            <text:p>16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6:24</text:p>
          </table:table-cell>
          <table:covered-table-cell/>
          <table:table-cell office:value-type="float" office:value="970074.62" table:style-name="ce20">
            <text:p>970074,6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6:25</text:p>
          </table:table-cell>
          <table:covered-table-cell/>
          <table:table-cell office:value-type="float" office:value="801725.97" table:style-name="ce20">
            <text:p>801725,97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16:121</text:p>
          </table:table-cell>
          <table:covered-table-cell/>
          <table:table-cell office:value-type="float" office:value="796206.34" table:style-name="ce20">
            <text:p>796206,3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590011:256</text:p>
          </table:table-cell>
          <table:covered-table-cell/>
          <table:table-cell office:value-type="float" office:value="285494.98" table:style-name="ce20">
            <text:p>285494,9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51:54</text:p>
          </table:table-cell>
          <table:covered-table-cell/>
          <table:table-cell office:value-type="float" office:value="756537.58" table:style-name="ce20">
            <text:p>756537,5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34:227</text:p>
          </table:table-cell>
          <table:covered-table-cell/>
          <table:table-cell office:value-type="float" office:value="447354.08" table:style-name="ce20">
            <text:p>447354,0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06:309</text:p>
          </table:table-cell>
          <table:covered-table-cell/>
          <table:table-cell office:value-type="float" office:value="3660010.7" table:style-name="ce20">
            <text:p>3660010,7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1:442</text:p>
          </table:table-cell>
          <table:covered-table-cell/>
          <table:table-cell office:value-type="float" office:value="442893.87" table:style-name="ce20">
            <text:p>442893,87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1:82</text:p>
          </table:table-cell>
          <table:covered-table-cell/>
          <table:table-cell office:value-type="float" office:value="3069669.18" table:style-name="ce20">
            <text:p>3069669,1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2:164</text:p>
          </table:table-cell>
          <table:covered-table-cell/>
          <table:table-cell office:value-type="float" office:value="3039465.73" table:style-name="ce20">
            <text:p>3039465,7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7:435</text:p>
          </table:table-cell>
          <table:covered-table-cell/>
          <table:table-cell office:value-type="float" office:value="1509756.17" table:style-name="ce20">
            <text:p>1509756,17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7:436</text:p>
          </table:table-cell>
          <table:covered-table-cell/>
          <table:table-cell office:value-type="float" office:value="1154403.94" table:style-name="ce20">
            <text:p>1154403,9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54:331</text:p>
          </table:table-cell>
          <table:covered-table-cell/>
          <table:table-cell office:value-type="float" office:value="817064.53" table:style-name="ce20">
            <text:p>817064,5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900001:554</text:p>
          </table:table-cell>
          <table:covered-table-cell/>
          <table:table-cell office:value-type="float" office:value="651785.04" table:style-name="ce20">
            <text:p>651785,0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55:22</text:p>
          </table:table-cell>
          <table:covered-table-cell/>
          <table:table-cell office:value-type="float" office:value="3099874.2" table:style-name="ce20">
            <text:p>3099874,2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74:346</text:p>
          </table:table-cell>
          <table:covered-table-cell/>
          <table:table-cell office:value-type="float" office:value="246385.54" table:style-name="ce20">
            <text:p>246385,5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74:347</text:p>
          </table:table-cell>
          <table:covered-table-cell/>
          <table:table-cell office:value-type="float" office:value="214477.41" table:style-name="ce20">
            <text:p>214477,41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500033:163</text:p>
          </table:table-cell>
          <table:covered-table-cell/>
          <table:table-cell office:value-type="float" office:value="247845" table:style-name="ce20">
            <text:p>247845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63:141</text:p>
          </table:table-cell>
          <table:covered-table-cell/>
          <table:table-cell office:value-type="float" office:value="527275.14" table:style-name="ce20">
            <text:p>527275,1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00500:392</text:p>
          </table:table-cell>
          <table:covered-table-cell/>
          <table:table-cell office:value-type="float" office:value="276208.51" table:style-name="ce20">
            <text:p>276208,51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419</text:p>
          </table:table-cell>
          <table:covered-table-cell/>
          <table:table-cell office:value-type="float" office:value="3363215.3599999999" table:style-name="ce20">
            <text:p>3363215,3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689</text:p>
          </table:table-cell>
          <table:covered-table-cell/>
          <table:table-cell office:value-type="float" office:value="2324959.92" table:style-name="ce20">
            <text:p>2324959,9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1:1733</text:p>
          </table:table-cell>
          <table:covered-table-cell/>
          <table:table-cell office:value-type="float" office:value="545315.14" table:style-name="ce20">
            <text:p>545315,1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10:2487</text:p>
          </table:table-cell>
          <table:covered-table-cell/>
          <table:table-cell office:value-type="float" office:value="8055248.0899999999" table:style-name="ce20">
            <text:p>8055248,09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10:2488</text:p>
          </table:table-cell>
          <table:covered-table-cell/>
          <table:table-cell office:value-type="float" office:value="10134173.52" table:style-name="ce20">
            <text:p>10134173,5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3401001:38</text:p>
          </table:table-cell>
          <table:covered-table-cell/>
          <table:table-cell office:value-type="float" office:value="484849.33" table:style-name="ce20">
            <text:p>484849,3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3401001:39</text:p>
          </table:table-cell>
          <table:covered-table-cell/>
          <table:table-cell office:value-type="float" office:value="492195.53" table:style-name="ce20">
            <text:p>492195,5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3901002:292</text:p>
          </table:table-cell>
          <table:covered-table-cell/>
          <table:table-cell office:value-type="float" office:value="2130293.17" table:style-name="ce20">
            <text:p>2130293,17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1:8874</text:p>
          </table:table-cell>
          <table:covered-table-cell/>
          <table:table-cell office:value-type="float" office:value="1605464.3" table:style-name="ce20">
            <text:p>1605464,3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3:3719</text:p>
          </table:table-cell>
          <table:covered-table-cell/>
          <table:table-cell office:value-type="float" office:value="2727708.88" table:style-name="ce20">
            <text:p>2727708,8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3720</text:p>
          </table:table-cell>
          <table:covered-table-cell/>
          <table:table-cell office:value-type="float" office:value="18490118.879999999" table:style-name="ce20">
            <text:p>18490118,8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15:2443</text:p>
          </table:table-cell>
          <table:covered-table-cell/>
          <table:table-cell office:value-type="float" office:value="48183.39" table:style-name="ce20">
            <text:p>48183,39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300001:575</text:p>
          </table:table-cell>
          <table:covered-table-cell/>
          <table:table-cell office:value-type="float" office:value="3888604.53" table:style-name="ce20">
            <text:p>3888604,5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800050:30</text:p>
          </table:table-cell>
          <table:covered-table-cell/>
          <table:table-cell office:value-type="float" office:value="940330.58" table:style-name="ce20">
            <text:p>940330,5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4600005:447</text:p>
          </table:table-cell>
          <table:covered-table-cell/>
          <table:table-cell office:value-type="float" office:value="756686.2" table:style-name="ce20">
            <text:p>756686,2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826011:277</text:p>
          </table:table-cell>
          <table:covered-table-cell/>
          <table:table-cell office:value-type="float" office:value="98466.4" table:style-name="ce20">
            <text:p>98466,4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6:6390</text:p>
          </table:table-cell>
          <table:covered-table-cell/>
          <table:table-cell office:value-type="float" office:value="5747834.9000000004" table:style-name="ce20">
            <text:p>5747834,9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12085</text:p>
          </table:table-cell>
          <table:covered-table-cell/>
          <table:table-cell office:value-type="float" office:value="9608766.9100000001" table:style-name="ce20">
            <text:p>9608766,91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31:8375</text:p>
          </table:table-cell>
          <table:covered-table-cell/>
          <table:table-cell office:value-type="float" office:value="2170741.16" table:style-name="ce20">
            <text:p>2170741,1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88000:819</text:p>
          </table:table-cell>
          <table:covered-table-cell/>
          <table:table-cell office:value-type="float" office:value="415973" table:style-name="ce20">
            <text:p>415973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401:3144</text:p>
          </table:table-cell>
          <table:covered-table-cell/>
          <table:table-cell office:value-type="float" office:value="1724829.33" table:style-name="ce20">
            <text:p>1724829,3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406:259</text:p>
          </table:table-cell>
          <table:covered-table-cell/>
          <table:table-cell office:value-type="float" office:value="389229.8" table:style-name="ce20">
            <text:p>389229,8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2507:41</text:p>
          </table:table-cell>
          <table:covered-table-cell/>
          <table:table-cell office:value-type="float" office:value="1786681.25" table:style-name="ce20">
            <text:p>1786681,2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950012:511</text:p>
          </table:table-cell>
          <table:covered-table-cell/>
          <table:table-cell office:value-type="float" office:value="7908410.3200000003" table:style-name="ce20">
            <text:p>7908410,3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990014:297</text:p>
          </table:table-cell>
          <table:covered-table-cell/>
          <table:table-cell office:value-type="float" office:value="148413.54" table:style-name="ce20">
            <text:p>148413,5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8012:228</text:p>
          </table:table-cell>
          <table:covered-table-cell/>
          <table:table-cell office:value-type="float" office:value="880099.55" table:style-name="ce20">
            <text:p>880099,5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200115:179</text:p>
          </table:table-cell>
          <table:covered-table-cell/>
          <table:table-cell office:value-type="float" office:value="1119160.83" table:style-name="ce20">
            <text:p>1119160,8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47000:2292</text:p>
          </table:table-cell>
          <table:covered-table-cell/>
          <table:table-cell office:value-type="float" office:value="629910.52" table:style-name="ce20">
            <text:p>629910,5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0:1100007:287</text:p>
          </table:table-cell>
          <table:covered-table-cell/>
          <table:table-cell office:value-type="float" office:value="100956.55" table:style-name="ce20">
            <text:p>100956,5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000000:4278</text:p>
          </table:table-cell>
          <table:covered-table-cell/>
          <table:table-cell office:value-type="float" office:value="170064.88" table:style-name="ce20">
            <text:p>170064,8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100032:142</text:p>
          </table:table-cell>
          <table:covered-table-cell/>
          <table:table-cell office:value-type="float" office:value="1350493.56" table:style-name="ce20">
            <text:p>1350493,5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2603:3868</text:p>
          </table:table-cell>
          <table:covered-table-cell/>
          <table:table-cell office:value-type="float" office:value="149411.32" table:style-name="ce20">
            <text:p>149411,3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3503:4172</text:p>
          </table:table-cell>
          <table:covered-table-cell/>
          <table:table-cell office:value-type="float" office:value="132237.6" table:style-name="ce20">
            <text:p>132237,6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2815</text:p>
          </table:table-cell>
          <table:covered-table-cell/>
          <table:table-cell office:value-type="float" office:value="1209022.33" table:style-name="ce20">
            <text:p>1209022,3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4045</text:p>
          </table:table-cell>
          <table:covered-table-cell/>
          <table:table-cell office:value-type="float" office:value="53190925.590000004" table:style-name="ce20">
            <text:p>53190925,59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2022:81</text:p>
          </table:table-cell>
          <table:covered-table-cell/>
          <table:table-cell office:value-type="float" office:value="3104355.56" table:style-name="ce20">
            <text:p>3104355,5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2022:82</text:p>
          </table:table-cell>
          <table:covered-table-cell/>
          <table:table-cell office:value-type="float" office:value="1374565.4" table:style-name="ce20">
            <text:p>1374565,4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3012:564</text:p>
          </table:table-cell>
          <table:covered-table-cell/>
          <table:table-cell office:value-type="float" office:value="1988590.88" table:style-name="ce20">
            <text:p>1988590,8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6032:3374</text:p>
          </table:table-cell>
          <table:covered-table-cell/>
          <table:table-cell office:value-type="float" office:value="316466.61" table:style-name="ce20">
            <text:p>316466,61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1046:224</text:p>
          </table:table-cell>
          <table:covered-table-cell/>
          <table:table-cell office:value-type="float" office:value="1215943.3" table:style-name="ce20">
            <text:p>1215943,3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056:47</text:p>
          </table:table-cell>
          <table:covered-table-cell/>
          <table:table-cell office:value-type="float" office:value="5137880.7" table:style-name="ce20">
            <text:p>5137880,7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6018:13115</text:p>
          </table:table-cell>
          <table:covered-table-cell/>
          <table:table-cell office:value-type="float" office:value="2727461.73" table:style-name="ce20">
            <text:p>2727461,7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10019:5208</text:p>
          </table:table-cell>
          <table:covered-table-cell/>
          <table:table-cell office:value-type="float" office:value="4794735.96" table:style-name="ce20">
            <text:p>4794735,9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6086:21177</text:p>
          </table:table-cell>
          <table:covered-table-cell/>
          <table:table-cell office:value-type="float" office:value="186577.78" table:style-name="ce20">
            <text:p>186577,7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7002:787</text:p>
          </table:table-cell>
          <table:covered-table-cell/>
          <table:table-cell office:value-type="float" office:value="1981706.08" table:style-name="ce20">
            <text:p>1981706,0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7002:788</text:p>
          </table:table-cell>
          <table:covered-table-cell/>
          <table:table-cell office:value-type="float" office:value="2287808.87" table:style-name="ce20">
            <text:p>2287808,87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24004:241</text:p>
          </table:table-cell>
          <table:covered-table-cell/>
          <table:table-cell office:value-type="float" office:value="1069263.2" table:style-name="ce20">
            <text:p>1069263,2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3029:9896</text:p>
          </table:table-cell>
          <table:covered-table-cell/>
          <table:table-cell office:value-type="float" office:value="9097882.7100000009" table:style-name="ce20">
            <text:p>9097882,71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5013:12085</text:p>
          </table:table-cell>
          <table:covered-table-cell/>
          <table:table-cell office:value-type="float" office:value="7673331.4199999999" table:style-name="ce20">
            <text:p>7673331,4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6042:631</text:p>
          </table:table-cell>
          <table:covered-table-cell/>
          <table:table-cell office:value-type="float" office:value="3085126.82" table:style-name="ce20">
            <text:p>3085126,8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6042:632</text:p>
          </table:table-cell>
          <table:covered-table-cell/>
          <table:table-cell office:value-type="float" office:value="2790648.34" table:style-name="ce20">
            <text:p>2790648,3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2001:2490</text:p>
          </table:table-cell>
          <table:covered-table-cell/>
          <table:table-cell office:value-type="float" office:value="290162.58" table:style-name="ce20">
            <text:p>290162,5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2003:324</text:p>
          </table:table-cell>
          <table:covered-table-cell/>
          <table:table-cell office:value-type="float" office:value="5565217.9500000002" table:style-name="ce20">
            <text:p>5565217,9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5001:1660</text:p>
          </table:table-cell>
          <table:covered-table-cell/>
          <table:table-cell office:value-type="float" office:value="245481.23" table:style-name="ce20">
            <text:p>245481,2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8001:35646</text:p>
          </table:table-cell>
          <table:covered-table-cell/>
          <table:table-cell office:value-type="float" office:value="158990.39000000001" table:style-name="ce20">
            <text:p>158990,39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36011:108</text:p>
          </table:table-cell>
          <table:covered-table-cell/>
          <table:table-cell office:value-type="float" office:value="237639.38" table:style-name="ce20">
            <text:p>237639,3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37001:258</text:p>
          </table:table-cell>
          <table:covered-table-cell/>
          <table:table-cell office:value-type="float" office:value="3829212.35" table:style-name="ce20">
            <text:p>3829212,3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602002:680</text:p>
          </table:table-cell>
          <table:covered-table-cell/>
          <table:table-cell office:value-type="float" office:value="3121046.06" table:style-name="ce22">
            <text:p>3121046,0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27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3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3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47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47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8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2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9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4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4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4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0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2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4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3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3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3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0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207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7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7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2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20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5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5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5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44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2005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68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68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68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3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100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2:13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2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2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2:3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2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2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2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2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5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5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5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5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5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5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5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5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5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5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5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5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5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5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5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5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5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5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5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5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5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5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5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5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5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5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5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5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5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5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5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5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5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5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5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5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5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5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5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5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5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5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5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5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5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5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5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5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5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5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5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5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5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5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5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5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5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5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5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5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5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5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5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5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15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15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5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5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5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5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5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5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5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5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5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5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5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5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5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5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5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5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5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5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15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5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5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5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5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5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5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5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5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5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5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5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5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5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5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5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5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5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5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5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5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5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5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5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5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5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5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5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5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5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5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5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5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5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5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5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5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5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5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5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5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5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5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5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1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1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1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5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5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5: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5: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5: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5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5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5: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5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601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2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4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4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4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4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4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4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34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37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37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37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37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37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37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37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37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37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37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37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37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37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37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37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37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37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37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37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37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37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37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37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38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38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38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38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38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40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40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40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300002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300002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0001:5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000000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1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1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8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1800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180002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30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3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3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3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5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7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2000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0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01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2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010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010003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05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44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44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55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55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000000:6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500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2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25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25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2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09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200098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5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58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58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58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58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58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58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58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58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58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58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580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58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58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58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58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58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58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58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6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62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62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62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62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62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62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65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65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65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65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7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7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319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0103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0103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01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01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106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106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0106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3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4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42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0:07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1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37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4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32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30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000000:30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0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000000:42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000000:43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000000:52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000000:52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000000:53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000000:53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000000:53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000000:54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000000:7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000000:7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2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2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9:5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0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4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01:9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7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7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0019:12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19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19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1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2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3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3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6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6086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701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702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52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3029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4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4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4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202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5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505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5053:5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505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5056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2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2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2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2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2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2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2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2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2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2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2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2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2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2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2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2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2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2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2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2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2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2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2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2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2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2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2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2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2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2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2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702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702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702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702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702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702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7025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7025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702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7025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7025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702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7025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702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702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702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702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702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7025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702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702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702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702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7025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702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702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702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702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2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702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702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702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702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702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702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702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7025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7025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7025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702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702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702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702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702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702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7025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702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702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702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702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2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25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2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702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702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2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2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702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702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7025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2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702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25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2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25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2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702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25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2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2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2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2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25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2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2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7025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25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702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702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702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702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7025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702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2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702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7025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7025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7025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2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2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702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702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702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2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2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25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2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2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2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2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2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2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25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2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702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702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2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2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2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7025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2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2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2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2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2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25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702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702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7025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702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702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702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702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702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702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702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702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702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702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702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702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7025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7025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702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702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702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702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702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702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7025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702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702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702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702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702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7025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702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25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702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702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702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2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25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25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702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7025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7025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702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7025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25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7025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702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7025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7025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7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7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7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7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7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7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7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7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7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7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7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7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7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7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7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7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7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7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7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7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7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7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7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7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7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7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7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7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7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7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7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7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7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7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7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7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7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7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7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7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7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7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7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7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7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7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7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7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7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7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7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7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7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7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7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7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7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7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7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7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7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7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7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7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7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7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7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702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7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7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702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7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7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70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702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702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7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7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702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7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7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7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7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7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7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7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7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7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7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7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7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7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7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7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7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7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7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7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7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7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7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7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7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7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7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7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7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7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7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7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7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7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7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7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7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7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7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7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7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7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7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7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7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7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7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7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8001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8001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8001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8001:11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8001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8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8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80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8001:16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8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8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800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80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800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80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80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800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80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80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8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80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800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800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800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800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8001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800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80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8001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80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8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80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800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8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8001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80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80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80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800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80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8001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800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8001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8001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80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80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8001:3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80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800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800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800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800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800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80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800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800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8001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8001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800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800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800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8001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80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800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8001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8001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8001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80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8001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8001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8001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8001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800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8001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800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800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8001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8001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8001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800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8001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8001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8001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8001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8001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8001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8001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8001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800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800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800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8001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80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800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800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8001:35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8001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8001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800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8001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80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80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8001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8001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80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8001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8001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8001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8001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8001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8001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8001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8001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8001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8001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8001:4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8001:4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8001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8001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800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8001:4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8001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80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8001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800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8001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8001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8001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8001:4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8001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8001:4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8001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8001:4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8001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800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8001:4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8001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8001:4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8001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8001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8001:4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8001:4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8001:4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8001:4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8001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8001:4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8001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8001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8001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8001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800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8001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80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1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80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8001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8001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8001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8001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8001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8001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8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800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8001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8001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8001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8001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8001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8001:4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8001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8001:4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8001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8001:4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8001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8001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8001:4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8001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8001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8001:4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800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8001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8001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8001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8001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8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8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8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8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8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8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8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8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8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8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8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8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8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8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8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8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8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8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8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8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8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8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8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8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8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8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8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8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8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8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8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8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8001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8001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8001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8001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8001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8001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8001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8001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8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8001:4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8001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8001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8001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8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8001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8001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8001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8001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8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8001:4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8001:4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8001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8001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8001:4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8001:4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8001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8001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8001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8001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8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8001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8001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8001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8001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8001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8001:4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8001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8001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8001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8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8001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8001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800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800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8001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8001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8001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8001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8001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8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8001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8001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8001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8001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800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800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8001:4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8001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8001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800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8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8001:4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8001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8001:4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8001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8001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8001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8001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8001:4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800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8001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8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8001:4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800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800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800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8001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8001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8001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800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800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8001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8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8001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8001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8001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8001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8001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8001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8001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8001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8001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8001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8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8001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8001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800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8001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8001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8001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8001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8001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8001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80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8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800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8001:4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8001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8001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8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8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8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8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8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8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8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8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8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8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8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8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8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8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8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8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8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8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8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8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8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8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8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8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8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8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8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8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8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8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8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8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8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8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8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8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8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8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8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8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8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8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8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8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8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8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8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8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8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8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8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8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8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8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8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8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8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8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8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8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8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8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8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8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8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8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8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8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8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8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8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8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8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8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8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8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8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8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8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8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8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8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8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8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8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8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8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8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8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8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8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8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8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8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8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8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8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8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8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8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8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8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8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8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8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8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8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8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8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8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8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8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8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8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8001:6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8001:6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8001:6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8001:6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8001:6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8001:6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8001:6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8001:6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8001:6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8001:6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8001:6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8001:6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8001:6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8001:6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8001:6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8001:6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8001:6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8001:6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8001:6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8001:6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8001:6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8001:6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8001:6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8001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8001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8001:6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8001:6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8001:6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8001:6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8001:6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8001:6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8001:6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8001:6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8001:6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8001:6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8001:6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8001:6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8001:6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8001:6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8001:6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8001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8001:7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8001:7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8001:7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8001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8001:7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8001:7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8001:7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8001:7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8001:7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8001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8001:7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8001:7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8001:7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8001:7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8001:7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8001:7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8001:7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8001:7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8001:7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8001:7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8001:7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8001:7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8001:7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8001:7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8001:7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8001:7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8001:7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8001:7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8001:7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8001:7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8001:7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8001:7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8001:7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8001:7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8001:7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8001:7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8001:7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8001:7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8001:7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8001:7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8001:7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8001:7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8001:7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8001:7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8001:7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8001:7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8001:7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8001:7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8001:7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8001:7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8001:7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8001:7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8001:7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8001:7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8001:7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8001:7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8001:7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8001:7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8001:7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8001:7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8001:7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8001:7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8001:7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8001:7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8001:7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8001:7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8001:7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8001:7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8001:7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8001:7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8001:7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8001:7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8001:7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8001:7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8001:7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8001:7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8001:7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8001:7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8001:7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8001:7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8001:7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8001:7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8001:7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8001:9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8001:9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8001:9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8001:9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8001:9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8001:9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8001:9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8001:9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8001:9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8001:9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13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13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13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13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13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13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13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13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13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13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13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13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13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13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13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13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13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13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13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13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13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13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13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13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13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13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13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13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13001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13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13001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13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130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13001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130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130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130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130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13001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13001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1300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1300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130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1300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1300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1300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13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13001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13001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13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13001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130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13001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13001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13001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13001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1300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13001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130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13001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130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13001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13001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13001:4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13001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13001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13001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13001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13001:4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13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1300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13001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13001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13001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13001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13001:4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13001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1300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130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13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13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13001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13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13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13001:4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13001:4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13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130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13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130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1300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13001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13001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13001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13001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13001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13001:4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13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13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1300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13001:4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1300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13001:4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13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1300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130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13001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13001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130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130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130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13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13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1300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1300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13001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13001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13001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13001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13001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13001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13001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13001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13001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13001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1300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130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13001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13001:5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13001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130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13001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13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1304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160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18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36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602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6026: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21">
            <text:p>1674</text:p>
          </table:table-cell>
          <table:table-cell office:value-type="string" table:number-columns-spanned="3" table:number-rows-spanned="1" table:style-name="ce2">
            <text:p>36:34:060702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60389A5B1929E43203C7E27D0665DB7698594F590005D30AB3D92E48FA2784DDACE28FAE5998AD4C0F5C2A14546669CAD01068EC640D20BBC597EE190FACB5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ухина Наталья Сергеевна</meta:initial-creator>
    <dc:creator>Пользователь</dc:creator>
    <meta:creation-date>2025-04-23T06:17:56Z</meta:creation-date>
    <dc:date>2025-04-23T06:17:56Z</dc:date>
  </office:meta>
</office:document-meta>
</file>